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tresol Elzenweg 5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17 april 2021 is een aanvraag omgevingsvergunning ontvangen, waarbij de reguliere procedure van toepassing is, voor het plaatsen van een entresol  op locatie Elzenweg 5 Waalwijk. De aanvraag is geregistreerd onder zaaknummer 2021-022785. De aanvraag betreft de volgende activiteit(en): bouwen. De gemeente heeft op 24 juli 2021 besloten om de beslissing op deze aanvraag op te schorten tot 15 september 2021. Dit besluit is op 28 juli 2021 bekend gemaakt.</text:p>
            <text:p text:style-name="tussenkopcur">Inzage</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72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2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2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22785</meta:user-defined>
    <dc:language>nl</dc:language>
    <meta:user-defined meta:name="OVERHEIDop.locatietype/OVERHEIDop.gebiedsmarkering">Adres</meta:user-defined>
    <meta:user-defined meta:name="DC.title">Aanvraag vergunning voor het plaatsen van een entresol Elzenweg 5 Waalwijk</meta:user-defined>
    <meta:user-defined meta:name="DCTERMS.W3CDTF/DCTERMS.available">2021-07-28</meta:user-defined>
    <meta:user-defined meta:name="DCTERMS.W3CDTF/OVERHEIDop.jaargang">2021</meta:user-defined>
    <meta:user-defined meta:name="OVERHEIDop.publicationIssue">251726</meta:user-defined>
    <meta:user-defined meta:name="OVERHEIDop.GmbID/DC.identifier">gmb-2021-251726</meta:user-defined>
    <meta:user-defined meta:name="OVERHEIDop.versieInformatie"/>
  </office:meta>
</office:document-meta>
</file>