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Koriander 45 Lelystad </text:span>: voor het oprichten van een woning en het aanleggen van een in- of uitrit, verzenddatum 22-07-2021. Dossiernummer 2497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7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21</meta:user-defined>
    <meta:user-defined meta:name="OVERHEIDop.GmbID/DC.identifier">gmb-2021-251721</meta:user-defined>
    <meta:user-defined meta:name="OVERHEIDop.versieInformatie"/>
  </office:meta>
</office:document-meta>
</file>