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ëlsweg 6B te Maastricht. Kennisgeving nieuwe aanvraag omgevingsvergunning, het overkappen van een bestaande buitenruimte tbv het stallen van een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80WB</text:p>
            <text:p text:style-name="common-al">
            <text:span text:style-name="nadrukvet">Sint Michaëlsweg 6B te Maastricht</text:span>
          </text:p>
            <text:p text:style-name="common-al">
            <text:span text:style-name="nadrukvet">het overkappen van een bestaande buitenruimte tbv het stallen van een auto</text:span>
          </text:p>
            <text:p text:style-name="common-al"/>
            <text:p text:style-name="common-al">
            <text:span text:style-name="nadrukvet">Datum ontvangst aanvraag:</text:span> 26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71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Michaëlsweg 6B te Maastricht. Kennisgeving nieuwe aanvraag omgevingsvergunning, het overkappen van een bestaande buitenruimte tbv het stallen van een aut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19</meta:user-defined>
    <meta:user-defined meta:name="OVERHEIDop.GmbID/DC.identifier">gmb-2021-251719</meta:user-defined>
    <meta:user-defined meta:name="OVERHEIDop.versieInformatie"/>
  </office:meta>
</office:document-meta>
</file>