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opening in een dragende muur (binnen) - Zuideinde 1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12 Grootschermer</text:span>: het vergroten van een opening in een dragende muur (binnen) Datum ontvangst: 20 juli 2021.</text:p>
            <text:p text:style-name="common-al">Zaaknummer: 000022652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3JN12</meta:user-defined>
    <dc:language>nl</dc:language>
    <meta:user-defined meta:name="OVERHEIDop.locatietype/OVERHEIDop.gebiedsmarkering">Adres</meta:user-defined>
    <meta:user-defined meta:name="DC.title">Gemeente Alkmaar - aanvraag omgevingsvergunning - vergroten van een opening in een dragende muur (binnen) - Zuideinde 12, Grootscherm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17</meta:user-defined>
    <meta:user-defined meta:name="OVERHEIDop.GmbID/DC.identifier">gmb-2021-251717</meta:user-defined>
    <meta:user-defined meta:name="OVERHEIDop.versieInformatie"/>
  </office:meta>
</office:document-meta>
</file>