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1A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A in Noorden - zaaknummer M-2021-0102 - melding omgevingsrecht voor het verwijderen van asbest - ingekomen 22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7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weg 1A in Noorden - het verwijderen van asbe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16</meta:user-defined>
    <meta:user-defined meta:name="OVERHEIDop.GmbID/DC.identifier">gmb-2021-251716</meta:user-defined>
    <meta:user-defined meta:name="OVERHEIDop.versieInformatie"/>
  </office:meta>
</office:document-meta>
</file>