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al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omgevingsvergunning voor het bouwen en inrichten van een nieuwe stalop de locatie Daal 3 te Deurne. De zaak is geregistreerd onder nummer HZ-2019-0008. Een ontwerpbesluit heeft ter inzage gelegen. Hiertegen zijn <text:span text:style-name="nadrukvet">geen</text:span> zienswijzen ingediend. De vergunning is toegekend. Het besluit gaat over de activiteit(en):</text:p>
            <text:p text:style-name="common-al">- Milieu</text:p>
            <text:p text:style-name="common-al">- Gebiedsbescherming</text:p>
            <text:p text:style-name="common-al">
            <text:span text:style-name="nadrukvet">Inzage</text:span>
          </text:p>
            <text:p text:style-name="common-al">Als u het besluit en de bijbehoren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9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17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aal 3 te Deurn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14</meta:user-defined>
    <meta:user-defined meta:name="OVERHEIDop.GmbID/DC.identifier">gmb-2021-251714</meta:user-defined>
    <meta:user-defined meta:name="OVERHEIDop.versieInformatie"/>
  </office:meta>
</office:document-meta>
</file>