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2 slangendennen - Tristanpad 37 e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ristanpad 37 en 41, kappen van 2 slangendennen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7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18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ing omgevingsvergunning - kappen van 2 slangendennen - Tristanpad 37 en 4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10</meta:user-defined>
    <meta:user-defined meta:name="OVERHEIDop.GmbID/DC.identifier">gmb-2021-251710</meta:user-defined>
    <meta:user-defined meta:name="OVERHEIDop.versieInformatie"/>
  </office:meta>
</office:document-meta>
</file>