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richten kinderdagverblijf, Weteringsdijk t.h.v. nr 6 , 't Burgje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jul 2021</text:p>
            <text:p text:style-name="common-al">Activiteit: Het oprichten van kinderdagverblijf Mama Mia</text:p>
            <text:p text:style-name="common-al">WABO-Wabonummer: OV 1094333</text:p>
            <text:p text:style-name="common-al">Datum ontvangst aanvraag: 24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17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oprichten kinderdagverblijf, Weteringsdijk t.h.v. nr 6 , 't Burgje in O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08</meta:user-defined>
    <meta:user-defined meta:name="OVERHEIDop.GmbID/DC.identifier">gmb-2021-251708</meta:user-defined>
    <meta:user-defined meta:name="OVERHEIDop.versieInformatie"/>
  </office:meta>
</office:document-meta>
</file>