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3 bedrijfsunits en het realiseren van 2 nieuwe inritten - kadastrale sectie F, nr. 8858, Toermalijn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RL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F, nr. 8858, Toermalijnstraat 3 Alkmaar</text:span>: het bouwen van 3 bedrijfsunits en het realiseren van 2 nieuwe inritten Datum ontvangst: 19 juli 2021.</text:p>
            <text:p text:style-name="common-al">Zaaknummer: 000022626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70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0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0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2RL3</meta:user-defined>
    <dc:language>nl</dc:language>
    <meta:user-defined meta:name="OVERHEIDop.locatietype/OVERHEIDop.gebiedsmarkering">Adres</meta:user-defined>
    <meta:user-defined meta:name="DC.title">Gemeente Alkmaar - aanvraag omgevingsvergunning - bouwen van 3 bedrijfsunits en het realiseren van 2 nieuwe inritten - kadastrale sectie F, nr. 8858, Toermalijnstraat 3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700</meta:user-defined>
    <meta:user-defined meta:name="OVERHEIDop.GmbID/DC.identifier">gmb-2021-251700</meta:user-defined>
    <meta:user-defined meta:name="OVERHEIDop.versieInformatie"/>
  </office:meta>
</office:document-meta>
</file>