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mgevingsvergunningen zijn verleend voor onderstaande aanvragen.</text:p>
            <text:p text:style-name="common-al"/>
            <text:p text:style-name="common-al">
            <text:span text:style-name="nadrukvet">Parnassialaan 139 Lelystad </text:span> voor het oprichten van een woning, verzenddatum 22-07-2021. Dossiernummer 3599.</text:p>
            <text:p text:style-name="common-al"/>
            <text:p text:style-name="common-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6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regulier verlee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99</meta:user-defined>
    <meta:user-defined meta:name="OVERHEIDop.GmbID/DC.identifier">gmb-2021-251699</meta:user-defined>
    <meta:user-defined meta:name="OVERHEIDop.versieInformatie"/>
  </office:meta>
</office:document-meta>
</file>