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uitbreiden van de balkonbeglazing - Saloméstraat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aloméstraat 70, uitbreiden van de balkonbeglazing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69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97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aanvraag omgevingsvergunning - uitbreiden van de balkonbeglazing - Saloméstraat 70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97</meta:user-defined>
    <meta:user-defined meta:name="OVERHEIDop.GmbID/DC.identifier">gmb-2021-251697</meta:user-defined>
    <meta:user-defined meta:name="OVERHEIDop.versieInformatie"/>
  </office:meta>
</office:document-meta>
</file>