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enbak Mannenbeemdweg 2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30 april 2021 is een aanvraag omgevingsvergunning ontvangen, waarbij de reguliere procedure van toepassing is, voor het realiseren van een paardenbak op locatie Mannenbeemdweg 2 Waalwijk. De aanvraag is geregistreerd onder zaaknummer 2021-025119. De aanvraag betreft de volgende activiteit(en): Handelen in strijd ruimtelijke regels en bouwen. De gemeente heeft op 21 juli 2021 besloten om de beslissing op deze aanvraag op te schorten tot 18 augustus 2021. Dit besluit is op 21 juli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6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5119</meta:user-defined>
    <dc:language>nl</dc:language>
    <meta:user-defined meta:name="OVERHEIDop.locatietype/OVERHEIDop.gebiedsmarkering">Adres</meta:user-defined>
    <meta:user-defined meta:name="DC.title">Aanvraag vergunning voor het realiseren van een paardenbak Mannenbeemdweg 2  Waalwijk</meta:user-defined>
    <meta:user-defined meta:name="DCTERMS.W3CDTF/DCTERMS.available">2021-07-28</meta:user-defined>
    <meta:user-defined meta:name="DCTERMS.W3CDTF/OVERHEIDop.jaargang">2021</meta:user-defined>
    <meta:user-defined meta:name="OVERHEIDop.publicationIssue">251693</meta:user-defined>
    <meta:user-defined meta:name="OVERHEIDop.GmbID/DC.identifier">gmb-2021-251693</meta:user-defined>
    <meta:user-defined meta:name="OVERHEIDop.versieInformatie"/>
  </office:meta>
</office:document-meta>
</file>