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Prinses Mariann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XH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es Mariannestraat 6 Alkmaar</text:span>: het plaatsen van een dakkapel (voorzijde) Datum ontvangst: 19 juli 2021.</text:p>
            <text:p text:style-name="common-al">Zaaknummer: 000022619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4XH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(voorzijde) - Prinses Mariannestraat 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83</meta:user-defined>
    <meta:user-defined meta:name="OVERHEIDop.GmbID/DC.identifier">gmb-2021-251683</meta:user-defined>
    <meta:user-defined meta:name="OVERHEIDop.versieInformatie"/>
  </office:meta>
</office:document-meta>
</file>