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tijdelijk huisvesten van 2 woongebouwen met 43 onzelfstandige woonruimtes (totaal 43 personen) voor bijzondere doelgroepen waaronder: jongeren, internationale studenten, uittreders uit zorginstellingen en statushouders voor een periode van 2 jaar, Bredaseweg 140C</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Het tijdelijk huisvesten van 2 woongebouwen met 43 onzelfstandige woonruimtes (totaal 43 personen) voor bijzondere doelgroepen waaronder: jongeren, internationale studenten, uittreders uit zorginstellingen en statushouders voor een periode van 2 jaar, Bredaseweg 140C</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Bredaseweg 140C, 4904 SC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8750</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7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6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8750</meta:user-defined>
    <dc:language>nl</dc:language>
    <meta:user-defined meta:name="OVERHEIDop.locatietype/OVERHEIDop.gebiedsmarkering">Adres</meta:user-defined>
    <meta:user-defined meta:name="DC.title">Aanvragen omgevingsvergunning, tijdelijk huisvesten van 2 woongebouwen met 43 onzelfstandige woonruimtes (totaal 43 personen) voor bijzondere doelgroepen waaronder: jongeren, internationale studenten, uittreders uit zorginstellingen en statushouders voor een periode van 2 jaar, Bredaseweg 140C</meta:user-defined>
    <meta:user-defined meta:name="DCTERMS.W3CDTF/DCTERMS.available">2021-07-28</meta:user-defined>
    <meta:user-defined meta:name="DCTERMS.W3CDTF/OVERHEIDop.jaargang">2021</meta:user-defined>
    <meta:user-defined meta:name="OVERHEIDop.publicationIssue">251682</meta:user-defined>
    <meta:user-defined meta:name="OVERHEIDop.GmbID/DC.identifier">gmb-2021-251682</meta:user-defined>
    <meta:user-defined meta:name="OVERHEIDop.versieInformatie"/>
  </office:meta>
</office:document-meta>
</file>