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leg natuurvriendelijke oevers - nabij Prins Hendrikweg,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8274</text:p>
            <text:p text:style-name="common-al">Voor : aanleg natuurvriendelijke oevers</text:p>
            <text:p text:style-name="common-al">Locatie : nabij Prins Hendrikweg, Wijk bij Duurstede</text:p>
            <text:p text:style-name="common-al">Verzenddatum : 19-01-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3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6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58274</meta:user-defined>
    <dc:language>nl</dc:language>
    <meta:user-defined meta:name="OVERHEID.EPSG28992/DC.spatial">152275.573 443094.011</meta:user-defined>
    <meta:user-defined meta:name="DC.title">Gemeente Wijk bij Duurstede - verlening omgevingsvergunning - aanleg natuurvriendelijke oevers - nabij Prins Hendrikweg, Wijk bij Duurstede</meta:user-defined>
    <meta:user-defined meta:name="OVERHEID.PostcodeHuisnummer/OVERHEIDop.postcodeHuisnummer">3962EZ 48</meta:user-defined>
    <meta:user-defined meta:name="OVERHEIDop.straatnaam">Keizer</meta:user-defined>
    <meta:user-defined meta:name="OVERHEIDop.woonplaats">Wijk bij Duurstede</meta:user-defined>
    <meta:user-defined meta:name="DCTERMS.W3CDTF/DCTERMS.available">2021-01-28</meta:user-defined>
    <meta:user-defined meta:name="DCTERMS.W3CDTF/OVERHEIDop.jaargang">2021</meta:user-defined>
    <meta:user-defined meta:name="OVERHEIDop.publicationIssue">25168</meta:user-defined>
    <meta:user-defined meta:name="OVERHEIDop.GmbID/DC.identifier">gmb-2021-25168</meta:user-defined>
    <meta:user-defined meta:name="OVERHEIDop.versieInformatie"/>
  </office:meta>
</office:document-meta>
</file>