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aan de Dorpsstraat 30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orpsstraat 30, 4284 EH, </text:span>woning uitbreiden (OV20210476/6248321); ingekomen op 16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66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aan de Dorpsstraat 30 in Rijsw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64</meta:user-defined>
    <meta:user-defined meta:name="OVERHEIDop.GmbID/DC.identifier">gmb-2021-251664</meta:user-defined>
    <meta:user-defined meta:name="OVERHEIDop.versieInformatie"/>
  </office:meta>
</office:document-meta>
</file>