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gedeeltelijke weigering): Wolfersveenweg 29 in Zelhem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 januari 2021 heeft de gemeente Bronckhorst een besluit genomen op de aanvraag voor een omgevingsvergunning. De aanvraag is geregistreerd onder nummer 2020-2537. De aanvraag gaat over het kappen van 2 eiken aan de Wolfersveenweg 29 in Zelhem. De vergunning is verleend voor het kappen van 1 inlandse eik en geweigerd voor het kappen van 1 amerikaanse eik. De vergunning is verzonden op 26 januari 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1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4945.278 446995.512</meta:user-defined>
    <meta:user-defined meta:name="DC.title">Omgevingsvergunning (gedeeltelijke weigering): Wolfersveenweg 29 in Zelhem, het kappen van 2 eiken</meta:user-defined>
    <meta:user-defined meta:name="OVERHEID.PostcodeHuisnummer/OVERHEIDop.postcodeHuisnummer">7021HS 29</meta:user-defined>
    <meta:user-defined meta:name="OVERHEIDop.straatnaam">Wolfersveenweg</meta:user-defined>
    <meta:user-defined meta:name="OVERHEIDop.woonplaats">Zelhem</meta:user-defined>
    <meta:user-defined meta:name="DCTERMS.W3CDTF/DCTERMS.available">2021-01-27</meta:user-defined>
    <meta:user-defined meta:name="DCTERMS.W3CDTF/OVERHEIDop.jaargang">2021</meta:user-defined>
    <meta:user-defined meta:name="OVERHEIDop.externeBijlage">vergunning|exb-2021-4861</meta:user-defined>
    <meta:user-defined meta:name="OVERHEIDop.publicationIssue">25166</meta:user-defined>
    <meta:user-defined meta:name="OVERHEIDop.GmbID/DC.identifier">gmb-2021-25166</meta:user-defined>
    <meta:user-defined meta:name="OVERHEIDop.versieInformatie"/>
  </office:meta>
</office:document-meta>
</file>