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indertuin/Voedselbos hoek Heiligenbergerweg-Groene Zoom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om de beslistermijn voor de aanvraag met zaaknummer WABO-2021-248 voor een omgevingsvergunning op locatie Vlindertuin/Voedselbos hoek Heiligenbergerweg-Groene Zoom te Leusden te verlengen voor een periode van maximaal 6 weken. De aanvraag betreft Vlindertuin/Voedselbos hoek Heiligenbergerweg-Groene Zoom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6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lindertuin/Voedselbos hoek Heiligenbergerweg-Groene Zoom te Leus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57</meta:user-defined>
    <meta:user-defined meta:name="OVERHEIDop.GmbID/DC.identifier">gmb-2021-251657</meta:user-defined>
    <meta:user-defined meta:name="OVERHEIDop.versieInformatie"/>
  </office:meta>
</office:document-meta>
</file>