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bestaande aanbouw met plat dak door een aanbouw met schuine kap - Meijersloot 34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EC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ijersloot 34 Koedijk</text:span>: het vervangen van een bestaande aanbouw met plat dak door een aanbouw met schuine kap Datum ontvangst: 19 juli 2021.</text:p>
            <text:p text:style-name="common-al">Zaaknummer: 000022601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65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31EC34</meta:user-defined>
    <dc:language>nl</dc:language>
    <meta:user-defined meta:name="OVERHEIDop.locatietype/OVERHEIDop.gebiedsmarkering">Adres</meta:user-defined>
    <meta:user-defined meta:name="DC.title">Gemeente Alkmaar - aanvraag omgevingsvergunning - vervangen van een bestaande aanbouw met plat dak door een aanbouw met schuine kap - Meijersloot 34, Koed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56</meta:user-defined>
    <meta:user-defined meta:name="OVERHEIDop.GmbID/DC.identifier">gmb-2021-251656</meta:user-defined>
    <meta:user-defined meta:name="OVERHEIDop.versieInformatie"/>
  </office:meta>
</office:document-meta>
</file>