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07, 1171 NM, plaatsen van een dakterras op een bestaande vergunningsvrije uitbouw aan de achterzijde van de woning onder voorbehoud van goedkeuring constructie, verzenddatum 26-07-2021, zaaknummer 4402191, olonummer 5722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6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207, 1171 NM, plaatsen van een dakterras op een bestaande vergunningsvrije uitbouw aan de achterzijde van de woning onder voorbehoud van goedkeuring constructie, verzenddatum 26-07-2021, zaaknummer 4402191, olonummer 572293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55</meta:user-defined>
    <meta:user-defined meta:name="OVERHEIDop.GmbID/DC.identifier">gmb-2021-251655</meta:user-defined>
    <meta:user-defined meta:name="OVERHEIDop.versieInformatie"/>
  </office:meta>
</office:document-meta>
</file>