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vispassage aan de Kildijk ter hoogte van de Papsluis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ter hoogte van Papsluis Kildijk, </text:span>aanleggen vispassage (OV20210473/6238503); ingekomen op 15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6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aanleggen van een vispassage aan de Kildijk ter hoogte van de Papsluis in Nieuwen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54</meta:user-defined>
    <meta:user-defined meta:name="OVERHEIDop.GmbID/DC.identifier">gmb-2021-251654</meta:user-defined>
    <meta:user-defined meta:name="OVERHEIDop.versieInformatie"/>
  </office:meta>
</office:document-meta>
</file>