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Olieslager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GH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ieslagerstraat 13 Alkmaar</text:span>: het plaatsen van een dakkapel Datum ontvangst: 19 juli 2021.</text:p>
            <text:p text:style-name="common-al">Zaaknummer: 000022594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GH13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- Olieslagerstraat 13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48</meta:user-defined>
    <meta:user-defined meta:name="OVERHEIDop.GmbID/DC.identifier">gmb-2021-251648</meta:user-defined>
    <meta:user-defined meta:name="OVERHEIDop.versieInformatie"/>
  </office:meta>
</office:document-meta>
</file>