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hors 15, 2134 XM, realiseren van een dakopbouw met dakterras en het uitbreiden van de woning aan de achterzijde, verzenddatum 23-07-2021, zaaknummer 4711135, olonummer 5990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6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liehors 15, 2134 XM, realiseren van een dakopbouw met dakterras en het uitbreiden van de woning aan de achterzijde, verzenddatum 23-07-2021, zaaknummer 4711135, olonummer 5990349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46</meta:user-defined>
    <meta:user-defined meta:name="OVERHEIDop.GmbID/DC.identifier">gmb-2021-251646</meta:user-defined>
    <meta:user-defined meta:name="OVERHEIDop.versieInformatie"/>
  </office:meta>
</office:document-meta>
</file>