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aan de Ridder van Drongelenstraat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Ridder van Drongelenstraat ong., kavel B885, </text:span>realiseren nieuwbouw woning (OV20210483/5773125); ingekomen op 15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6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- Aanvraag vergunning voor het bouwen van een woonhuis aan de Ridder van Drongelenstraat in Mee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44</meta:user-defined>
    <meta:user-defined meta:name="OVERHEIDop.GmbID/DC.identifier">gmb-2021-251644</meta:user-defined>
    <meta:user-defined meta:name="OVERHEIDop.versieInformatie"/>
  </office:meta>
</office:document-meta>
</file>