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ven zwemvijver, Koningslaan 7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jul 2021</text:p>
            <text:p text:style-name="common-al">Activiteit: het graven van een zwemvijver</text:p>
            <text:p text:style-name="common-al">WABO-Wabonummer: OV 1094189</text:p>
            <text:p text:style-name="common-al">Datum ontvangst aanvraag: 23 jul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16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graven zwemvijver, Koningslaan 7 a in Bunni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42</meta:user-defined>
    <meta:user-defined meta:name="OVERHEIDop.GmbID/DC.identifier">gmb-2021-251642</meta:user-defined>
    <meta:user-defined meta:name="OVERHEIDop.versieInformatie"/>
  </office:meta>
</office:document-meta>
</file>