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gebied, herziening Spoordonksweg 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Spoordonkseweg 77’ ter visie wordt gelegd. Vanaf 5 augustus 2021 ligt het ontwerpbestemmingsplan (NL.IMRO.0823.BPSPSPRDONKDSWG77-ONTW) met bijbehorende stukken gedurende zes weken ter visie. U kunt het plan raadplegen via de website <text:a xlink:href="http://www.ruimtelijkeplannen.nl" xlink:type="simple">www.ruimtelijkeplannen.nl</text:a> onder plannummer: NL.IMRO.0823. BPSPSPRDONKDSWG77-ONTW.</text:p>
            <text:p text:style-name="common-al">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p text:style-name="common-al">
            <text:span text:style-name="nadrukvet">Doel van het ontwerpbestemmingsplan </text:span>
          </text:p>
            <text:p text:style-name="common-al">Het bestemmingsplan legaliseert de huidige situatie van het bedrijf. Het betreft een voormalige agrarische locatie die in het verleden omgezet is naar een woonbestemming. Dit is niet correct en wordt nu hersteld. Het huidige bedrijfspand wordt gesloopt en herbouwd. Het perceel wordt voorzien van een landschappelijke inpassing. </text:p>
            <text:p text:style-name="common-al"/>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In verband met de Corona maatregelen verzoeken wij u zoveel mogelijk een schriftelijke zienswijze in te dien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04 augustus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164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4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4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SPSPRDONKDSWG77-ONTW</meta:user-defined>
    <meta:user-defined meta:name="OVERHEIDop.Plansoort/OVERHEIDop.plansoort">bestemmings- of omgevingsplan</meta:user-defined>
    <dc:language>nl</dc:language>
    <meta:user-defined meta:name="OVERHEIDop.locatietype/OVERHEIDop.gebiedsmarkering">Adres</meta:user-defined>
    <meta:user-defined meta:name="DC.title">Buitengebied, herziening Spoordonksweg 77</meta:user-defined>
    <meta:user-defined meta:name="OVERHEIDop.datumEindeReactietermijn">2021-09-15</meta:user-defined>
    <meta:user-defined meta:name="OVERHEIDop.terinzageleggingBG">https://www.ruimtelijkeplannen.nl</meta:user-defined>
    <meta:user-defined meta:name="DCTERMS.W3CDTF/DCTERMS.available">2021-08-04</meta:user-defined>
    <meta:user-defined meta:name="DCTERMS.W3CDTF/OVERHEIDop.jaargang">2021</meta:user-defined>
    <meta:user-defined meta:name="OVERHEIDop.publicationIssue">251641</meta:user-defined>
    <meta:user-defined meta:name="OVERHEIDop.GmbID/DC.identifier">gmb-2021-251641</meta:user-defined>
    <meta:user-defined meta:name="OVERHEIDop.versieInformatie"/>
  </office:meta>
</office:document-meta>
</file>