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schutting - Zadelmakerstraat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CL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adelmakerstraat 32 Alkmaar</text:span>: het vervangen van een schutting Datum ontvangst: 17 juli 2021.</text:p>
            <text:p text:style-name="common-al">Zaaknummer: 000022540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64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4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4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5CL32</meta:user-defined>
    <dc:language>nl</dc:language>
    <meta:user-defined meta:name="OVERHEIDop.locatietype/OVERHEIDop.gebiedsmarkering">Adres</meta:user-defined>
    <meta:user-defined meta:name="DC.title">Gemeente Alkmaar - aanvraag omgevingsvergunning - vervangen van een schutting - Zadelmakerstraat 32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640</meta:user-defined>
    <meta:user-defined meta:name="OVERHEIDop.GmbID/DC.identifier">gmb-2021-251640</meta:user-defined>
    <meta:user-defined meta:name="OVERHEIDop.versieInformatie"/>
  </office:meta>
</office:document-meta>
</file>