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ovincialeweg Zuid 151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6 juli 2021 een besluit genomen op de aanvraag omgevingsvergunning met zaaknummer W-2021-192 voor het vervangen van houten aanbouw door gemetselde aanbouw op locatie Provincialeweg Zuid 151 in 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163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63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63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rovincialeweg Zuid 151 in Oirsbeek</meta:user-defined>
    <meta:user-defined meta:name="DCTERMS.W3CDTF/DCTERMS.available">2021-07-28</meta:user-defined>
    <meta:user-defined meta:name="DCTERMS.W3CDTF/OVERHEIDop.jaargang">2021</meta:user-defined>
    <meta:user-defined meta:name="OVERHEIDop.publicationIssue">251639</meta:user-defined>
    <meta:user-defined meta:name="OVERHEIDop.GmbID/DC.identifier">gmb-2021-251639</meta:user-defined>
    <meta:user-defined meta:name="OVERHEIDop.versieInformatie"/>
  </office:meta>
</office:document-meta>
</file>