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ntluchtingspijp - Gedempte Nieuwesloo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P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53 Alkmaar</text:span>: het plaatsen van een ontluchtingspijp Datum ontvangst: 18 juli 2021.</text:p>
            <text:p text:style-name="common-al">Zaaknummer: 000022576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P53</meta:user-defined>
    <dc:language>nl</dc:language>
    <meta:user-defined meta:name="OVERHEIDop.locatietype/OVERHEIDop.gebiedsmarkering">Adres</meta:user-defined>
    <meta:user-defined meta:name="DC.title">Gemeente Alkmaar - aanvraag omgevingsvergunning - plaatsen van een ontluchtingspijp - Gedempte Nieuwesloot 53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33</meta:user-defined>
    <meta:user-defined meta:name="OVERHEIDop.GmbID/DC.identifier">gmb-2021-251633</meta:user-defined>
    <meta:user-defined meta:name="OVERHEIDop.versieInformatie"/>
  </office:meta>
</office:document-meta>
</file>