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lingstraat 1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0 juli 2021 heeft de gemeente een aanvraag ontvangen voor het plaatsen van 12 zonnepanelen op het zijdakvlak van de woning op locatie Hellingstraat 11 te Muiden. De aanvraag is geregistreerd onder zaaknummer HZ_WABO-21-14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63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3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3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llingstraat 11 te Muiden</meta:user-defined>
    <meta:user-defined meta:name="DCTERMS.W3CDTF/DCTERMS.available">2021-07-28</meta:user-defined>
    <meta:user-defined meta:name="DCTERMS.W3CDTF/OVERHEIDop.jaargang">2021</meta:user-defined>
    <meta:user-defined meta:name="OVERHEIDop.publicationIssue">251630</meta:user-defined>
    <meta:user-defined meta:name="OVERHEIDop.GmbID/DC.identifier">gmb-2021-251630</meta:user-defined>
    <meta:user-defined meta:name="OVERHEIDop.versieInformatie"/>
  </office:meta>
</office:document-meta>
</file>