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is vergunningsvrij, Spaarndam, Leen Spierenburgstraat 4, 2064 LW, plaatsen aanbouw achtergevel, verzenddatum 23-07-2021, zaaknummer 4792230, olonummer 6066925.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verzenddatum. U kunt het besluit telefonisch opvragen via 0900 1852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, adres, telefoonnummer en e-mail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51629</text:span><text:line-break/><text:date style:data-style-name="dag" text:fixed="true" text:date-value="2021-07-28"/><text:line-break/><text:date style:data-style-name="jaar" text:fixed="true" text:date-value="2021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1629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1629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2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is vergunningsvrij, Spaarndam, Leen Spierenburgstraat 4, 2064 LW, plaatsen aanbouw achtergevel, verzenddatum 23-07-2021, zaaknummer 4792230, olonummer 6066925.</meta:user-defined>
    <meta:user-defined meta:name="DCTERMS.W3CDTF/DCTERMS.available">2021-07-28</meta:user-defined>
    <meta:user-defined meta:name="DCTERMS.W3CDTF/OVERHEIDop.jaargang">2021</meta:user-defined>
    <meta:user-defined meta:name="OVERHEIDop.publicationIssue">251629</meta:user-defined>
    <meta:user-defined meta:name="OVERHEIDop.GmbID/DC.identifier">gmb-2021-251629</meta:user-defined>
    <meta:user-defined meta:name="OVERHEIDop.versieInformatie"/>
  </office:meta>
</office:document-meta>
</file>