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Buitenhof, Everloo kavel 203</text:span>:  Dossiernummer 3990</text:p>
            <text:p text:style-name="common-al">oprichten van een woning Datum indiening 20 juli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6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gen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22</meta:user-defined>
    <meta:user-defined meta:name="OVERHEIDop.GmbID/DC.identifier">gmb-2021-251622</meta:user-defined>
    <meta:user-defined meta:name="OVERHEIDop.versieInformatie"/>
  </office:meta>
</office:document-meta>
</file>