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Lange Ring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Lange Ring 20.</text:span>
          </text:p>
            <text:p text:style-name="common-al">Datum indiening: 26-7-2021</text:p>
            <text:p text:style-name="common-al">Zaakomschrijving: het plaatsen van een dakopbouw</text:p>
            <text:p text:style-name="common-al">Zaaknummer: 46566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162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566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Bruinisse, Lange Ring 20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621</meta:user-defined>
    <meta:user-defined meta:name="OVERHEIDop.GmbID/DC.identifier">gmb-2021-251621</meta:user-defined>
    <meta:user-defined meta:name="OVERHEIDop.versieInformatie"/>
  </office:meta>
</office:document-meta>
</file>