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inkel tot woning, splitsen van een appartement naar 2 woningen en plaatsen van 2 dakramen en 2 dakkapellen - Laat 70 en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70,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70 en 72 Alkmaar</text:span>: het verbouwen van een winkel tot woning, het splitsen van een appartement naar 2 woningen en het plaatsen van 2 dakramen en 2 dakkapellen Datum ontvangst: 18 juli 2021.</text:p>
            <text:p text:style-name="common-al">Zaaknummer: 00002258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EK70,72</meta:user-defined>
    <dc:language>nl</dc:language>
    <meta:user-defined meta:name="OVERHEIDop.locatietype/OVERHEIDop.gebiedsmarkering">Adres</meta:user-defined>
    <meta:user-defined meta:name="DC.title">Gemeente Alkmaar - aanvraag omgevingsvergunning - verbouwen van een winkel tot woning, splitsen van een appartement naar 2 woningen en plaatsen van 2 dakramen en 2 dakkapellen - Laat 70 en 7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18</meta:user-defined>
    <meta:user-defined meta:name="OVERHEIDop.GmbID/DC.identifier">gmb-2021-251618</meta:user-defined>
    <meta:user-defined meta:name="OVERHEIDop.versieInformatie"/>
  </office:meta>
</office:document-meta>
</file>