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an rechtswege verleend voor het plaatsen van twee dakkapellen (voor- en achterkant), Naaldwijkseweg 34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an rechtswege verleend hebben op 26 juli 2021.</text:p>
            <text:p text:style-name="common-al">
            <text:span text:style-name="nadrukvet">Dossiernummer: </text:span>W-AV-2021-1546</text:p>
            <text:p text:style-name="common-al">
            <text:span text:style-name="nadrukvet">Omschrijving: </text:span>het plaatsen van twee dakkapellen (voor- en achterkant)</text:p>
            <text:p text:style-name="common-al">
            <text:span text:style-name="nadrukvet">Locatie: </text:span>Naaldwijkseweg 34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7 juli 2021 bezwaar maken bij burgemeester en wethouders van Westland, Postbus 150, 2670 AD Naaldwijk. Informatie over hoe u bezwaar kunt maken, kunt u terugvinden op www.140174.nl onder het onderwerp bezwaar maken.</text:p>
            <text:p text:style-name="common-al">Op grond van artikel 6.1 lid 4 van de Wabo treedt dit besluit in werking na afloop van de bezwarentermijn. Indien tijdens de bezwarentermijn bezwaar wordt gemaakt, treedt dit besluit in werking nadat wij op het bezwaar hebben beslist. De vergunninghouder kan de voorzieningenrechter van de rechtbank verzoeken de opschorting op te heffen. Titel 8.3 van de Awb is van overeenkomstige toepassing.</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1612</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612</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612</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an rechtswege verleend voor het plaatsen van twee dakkapellen (voor- en achterkant), Naaldwijkseweg 34 te 's-Gravenzande</meta:user-defined>
    <meta:user-defined meta:name="DCTERMS.W3CDTF/DCTERMS.available">2021-07-28</meta:user-defined>
    <meta:user-defined meta:name="DCTERMS.W3CDTF/OVERHEIDop.jaargang">2021</meta:user-defined>
    <meta:user-defined meta:name="OVERHEIDop.publicationIssue">251612</meta:user-defined>
    <meta:user-defined meta:name="OVERHEIDop.GmbID/DC.identifier">gmb-2021-251612</meta:user-defined>
    <meta:user-defined meta:name="OVERHEIDop.versieInformatie"/>
  </office:meta>
</office:document-meta>
</file>