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2 winkels en 2 woningen naar 8 appartementen - Hoogstraat 11, 13, 15 e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V11, 13, 15, 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gstraat 11, 13, 15 en 17 Alkmaar</text:span>: het verbouwen van 2 winkels en 2 woningen naar 8 appartementen Datum ontvangst: 16 juli 2021.</text:p>
            <text:p text:style-name="common-al">Zaaknummer: 00002251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KV11, 13, 15, 17</meta:user-defined>
    <dc:language>nl</dc:language>
    <meta:user-defined meta:name="OVERHEIDop.locatietype/OVERHEIDop.gebiedsmarkering">Adres</meta:user-defined>
    <meta:user-defined meta:name="DC.title">Gemeente Alkmaar - aanvraag omgevingsvergunning - verbouwen van 2 winkels en 2 woningen naar 8 appartementen - Hoogstraat 11, 13, 15 en 1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10</meta:user-defined>
    <meta:user-defined meta:name="OVERHEIDop.GmbID/DC.identifier">gmb-2021-251610</meta:user-defined>
    <meta:user-defined meta:name="OVERHEIDop.versieInformatie"/>
  </office:meta>
</office:document-meta>
</file>