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melding ontvangen voor een fietstocht ontvangen langs diverse locaties te Beemster. De melding is geregistreerd onder zaaknummer A2021-050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16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diverse locaties te Beemst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09</meta:user-defined>
    <meta:user-defined meta:name="OVERHEIDop.GmbID/DC.identifier">gmb-2021-251609</meta:user-defined>
    <meta:user-defined meta:name="OVERHEIDop.versieInformatie"/>
  </office:meta>
</office:document-meta>
</file>