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Topaasweg in privéweg ipv openbare weg - Topaa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opaasweg Alkmaar</text:span>: het wijzigen van de Topaasweg in privéweg ipv openbare weg Datum ontvangst: 16 juli 2021.</text:p>
            <text:p text:style-name="common-al">Zaaknummer: 000022507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Gemeente Alkmaar - aanvraag omgevingsvergunning - wijzigen van de Topaasweg in privéweg ipv openbare weg - Topaasweg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05</meta:user-defined>
    <meta:user-defined meta:name="OVERHEIDop.GmbID/DC.identifier">gmb-2021-251605</meta:user-defined>
    <meta:user-defined meta:name="OVERHEIDop.versieInformatie"/>
  </office:meta>
</office:document-meta>
</file>