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het bouwen van een woning, Zuydererf 4 in Brielle (Zaaknummer WABO-2021-0141 Esuite 174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bouwen van een woning, Zuydererf 4 in Brielle </text:p>
            <text:p text:style-name="common-al">Dit besluit is verzonden op 23-07-2021 en verleend met de volgende activiteit :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verzenddatum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5160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0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0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1-0141 Esuite 1740-2021</meta:user-defined>
    <meta:user-defined meta:name="DCTERMS.abstract">Toestemming het bouwen van een woning, Zuydererf 4 in Brielle</meta:user-defined>
    <dc:language>nl</dc:language>
    <meta:user-defined meta:name="OVERHEIDop.locatietype/OVERHEIDop.gebiedsmarkering">Weg</meta:user-defined>
    <meta:user-defined meta:name="DC.title">Toestemming het bouwen van een woning, Zuydererf 4 in Brielle (Zaaknummer WABO-2021-0141 Esuite 1740-2021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603</meta:user-defined>
    <meta:user-defined meta:name="OVERHEIDop.GmbID/DC.identifier">gmb-2021-251603</meta:user-defined>
    <meta:user-defined meta:name="OVERHEIDop.versieInformatie"/>
  </office:meta>
</office:document-meta>
</file>