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Nieuwpoortslaan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P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86 Alkmaar</text:span>: het plaatsen van een dakopbouw Datum ontvangst: 16 juli 2021.</text:p>
            <text:p text:style-name="common-al">Zaaknummer: 000022508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LP8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Nieuwpoortslaan 8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01</meta:user-defined>
    <meta:user-defined meta:name="OVERHEIDop.GmbID/DC.identifier">gmb-2021-251601</meta:user-defined>
    <meta:user-defined meta:name="OVERHEIDop.versieInformatie"/>
  </office:meta>
</office:document-meta>
</file>