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in drie zelfstandige appartementen, Oude Herengracht 14 2312LN Leiden, [LDN01C00030]Straatnaam Leiden C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6975</text:p>
            <text:p text:style-name="common-al">Ingekomen: 23-07-2021 00:00</text:p>
            <text:p text:style-name="common-al">Locatie: Oude Herengracht 14 2312LN Leiden, [LDN01C00030]Straatnaam Leiden C 3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6975" xlink:type="simple">publicatiesomgevingsvergunningen@leiden.nl</text:a> de volgende gegevens:</text:p>
            <text:p text:style-name="common-al">- het kenmerk van de aanvraag: Z/21/328697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158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8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8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6975</meta:user-defined>
    <meta:user-defined meta:name="DCTERMS.abstract">splitsen woning in drie zelfstandige appartementen</meta:user-defined>
    <dc:language>nl</dc:language>
    <meta:user-defined meta:name="OVERHEIDop.locatietype/OVERHEIDop.gebiedsmarkering">Punt</meta:user-defined>
    <meta:user-defined meta:name="DC.title">Aanvraag omgevingsvergunning, splitsen woning in drie zelfstandige appartementen, Oude Herengracht 14 2312LN Leiden, [LDN01C00030]Straatnaam Leiden C 30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1586</meta:user-defined>
    <meta:user-defined meta:name="OVERHEIDop.GmbID/DC.identifier">gmb-2021-251586</meta:user-defined>
    <meta:user-defined meta:name="OVERHEIDop.versieInformatie"/>
  </office:meta>
</office:document-meta>
</file>