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3229, bouwen van een datacenter AMS06 fase 1, 23-07-2021, zaaknummer 5065954, olonummer 6266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5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Rijk, kavel HLM03 AK 3229, bouwen van een datacenter AMS06 fase 1, 23-07-2021, zaaknummer 5065954, olonummer 6266779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81</meta:user-defined>
    <meta:user-defined meta:name="OVERHEIDop.GmbID/DC.identifier">gmb-2021-251581</meta:user-defined>
    <meta:user-defined meta:name="OVERHEIDop.versieInformatie"/>
  </office:meta>
</office:document-meta>
</file>