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uli 2021 besloten om de beslistermijn voor de aanvraag met zaaknummer OV-2021-0448 voor een omgevingsvergunning op locatie Kampweg 1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5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mpweg 14 te Er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78</meta:user-defined>
    <meta:user-defined meta:name="OVERHEIDop.GmbID/DC.identifier">gmb-2021-251578</meta:user-defined>
    <meta:user-defined meta:name="OVERHEIDop.versieInformatie"/>
  </office:meta>
</office:document-meta>
</file>