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t.h.v. Julianaplei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llemsweg, t.h.v. Julianaplein, plaatsen brug</text:p>
            <text:p text:style-name="last-al">Verzonden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llemsweg t.h.v. Julianaplein VERLENGEN BESLISTERMIJ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77</meta:user-defined>
    <meta:user-defined meta:name="OVERHEIDop.GmbID/DC.identifier">gmb-2021-251577</meta:user-defined>
    <meta:user-defined meta:name="OVERHEIDop.versieInformatie"/>
  </office:meta>
</office:document-meta>
</file>