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vangen van de stalen ramen - Oudegracht 19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CP19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udegracht 192 Alkmaar</text:span>: het vervangen van de stalen ramen Datum ontvangst: 15 juli 2021.</text:p>
            <text:p text:style-name="common-al">Zaaknummer: 0000224816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157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57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57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11CP192</meta:user-defined>
    <dc:language>nl</dc:language>
    <meta:user-defined meta:name="OVERHEIDop.locatietype/OVERHEIDop.gebiedsmarkering">Adres</meta:user-defined>
    <meta:user-defined meta:name="DC.title">Gemeente Alkmaar - aanvraag omgevingsvergunning - vervangen van de stalen ramen - Oudegracht 192, Alkmaa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573</meta:user-defined>
    <meta:user-defined meta:name="OVERHEIDop.GmbID/DC.identifier">gmb-2021-251573</meta:user-defined>
    <meta:user-defined meta:name="OVERHEIDop.versieInformatie"/>
  </office:meta>
</office:document-meta>
</file>