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5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57, vervangen condensor door nieuwe gaskoeler op dak winkel</text:p>
            <text:p text:style-name="last-al">verzonden 19 juli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5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57 OPSCHORTEN BESLISTERMIJ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72</meta:user-defined>
    <meta:user-defined meta:name="OVERHEIDop.GmbID/DC.identifier">gmb-2021-251572</meta:user-defined>
    <meta:user-defined meta:name="OVERHEIDop.versieInformatie"/>
  </office:meta>
</office:document-meta>
</file>