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IKC (Intergraal Kind Centrum) - Hoornweg 44, 44A, 44B en 44C te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juli 2021 een besluit genomen op de aanvraag met zaaknummer Z202102486 voor het oprichten van een IKC (Intergraal Kind Centrum) op locatie Hoornweg 44, 44A, 44B en 44C te Maru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6 jul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156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56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56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voor het oprichten van een IKC (Intergraal Kind Centrum) - Hoornweg 44, 44A, 44B en 44C te Marum</meta:user-defined>
    <meta:user-defined meta:name="DCTERMS.W3CDTF/DCTERMS.available">2021-07-28</meta:user-defined>
    <meta:user-defined meta:name="DCTERMS.W3CDTF/OVERHEIDop.jaargang">2021</meta:user-defined>
    <meta:user-defined meta:name="OVERHEIDop.publicationIssue">251569</meta:user-defined>
    <meta:user-defined meta:name="OVERHEIDop.GmbID/DC.identifier">gmb-2021-251569</meta:user-defined>
    <meta:user-defined meta:name="OVERHEIDop.versieInformatie"/>
  </office:meta>
</office:document-meta>
</file>