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Waltaweg 6 het aanbouwen van een loods (aanvulling op eerdere oud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Waltaweg 6 OV20210870 het aanbouwen van een loods (aanvulling op eerdere oude verleende vergunning) (19-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5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Waltaweg 6 het aanbouwen van een loods (aanvulling op eerdere oude verleende vergunning)</meta:user-defined>
    <meta:user-defined meta:name="DCTERMS.W3CDTF/DCTERMS.available">2021-07-29</meta:user-defined>
    <meta:user-defined meta:name="DCTERMS.W3CDTF/OVERHEIDop.jaargang">2021</meta:user-defined>
    <meta:user-defined meta:name="OVERHEIDop.publicationIssue">251560</meta:user-defined>
    <meta:user-defined meta:name="OVERHEIDop.GmbID/DC.identifier">gmb-2021-251560</meta:user-defined>
    <meta:user-defined meta:name="OVERHEIDop.versieInformatie"/>
  </office:meta>
</office:document-meta>
</file>