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/>
            <text:p text:style-name="common-al">
            <text:span text:style-name="nadrukvet">Buitenhof, Everloo Zuid kavel 192</text:span>:  Dossiernummer 4003</text:p>
            <text:p text:style-name="common-al">oprichten van een woning (wijzigingsaanvraag) Datum indiening 21 juli 2021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5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gen om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57</meta:user-defined>
    <meta:user-defined meta:name="OVERHEIDop.GmbID/DC.identifier">gmb-2021-251557</meta:user-defined>
    <meta:user-defined meta:name="OVERHEIDop.versieInformatie"/>
  </office:meta>
</office:document-meta>
</file>