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 (de Hoek), kavel HLM03 AK 2123, bouwen van zes bedrijfsunits LU-IV op het Segro Park, plaatsen van erf- of perceelafscheiding en plaatsen van reclame, 23-07-2021, zaaknummer 5065218, olonummer 62556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155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5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5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omgevingsvergunning, Hoofddorp (de Hoek), kavel HLM03 AK 2123, bouwen van zes bedrijfsunits LU-IV op het Segro Park, plaatsen van erf- of perceelafscheiding en plaatsen van reclame, 23-07-2021, zaaknummer 5065218, olonummer 6255695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555</meta:user-defined>
    <meta:user-defined meta:name="OVERHEIDop.GmbID/DC.identifier">gmb-2021-251555</meta:user-defined>
    <meta:user-defined meta:name="OVERHEIDop.versieInformatie"/>
  </office:meta>
</office:document-meta>
</file>